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 Grou, (11046985) aanpassen van het kozijn achtergevel en plaatsen zonnepanelen op dak achterzijde en intern een oude doorgang aanbre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747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4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51 567546</meta:user-defined>
    <meta:user-defined meta:name="DC.title">Aangevraagde omgevingsvergunning Stationsweg 1 Grou, (11046985) aanpassen van het kozijn achtergevel en plaatsen zonnepanelen op dak achterzijde en intern een oude doorgang aanbrengen.</meta:user-defined>
    <meta:user-defined meta:name="OVERHEID.PostcodeHuisnummer/OVERHEIDop.postcodeHuisnummer">9001ED 1</meta:user-defined>
    <meta:user-defined meta:name="OVERHEIDop.straatnaam">Stationsweg</meta:user-defined>
    <meta:user-defined meta:name="OVERHEIDop.woonplaats">Grou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7479</meta:user-defined>
    <meta:user-defined meta:name="OVERHEIDop.GmbID/DC.identifier">gmb-2021-187479</meta:user-defined>
    <meta:user-defined meta:name="OVERHEIDop.versieInformatie"/>
  </office:meta>
</office:document-meta>
</file>