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odam 117 101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lodam 117 1013AS Amsterdam</text:p>
            <text:p text:style-name="common-al">Omschrijving: bestemmingswijziging Silodam 117</text:p>
            <text:p text:style-name="common-al">Datum ontvangst: 17-04-2021</text:p>
            <text:p text:style-name="common-al">Zaaknummer: Z2021-W001906</text:p>
            <text:p text:style-name="common-al">OLO nummer: 58653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estemmingswijziging Silodam 117</meta:user-defined>
    <dc:language>nl</dc:language>
    <meta:user-defined meta:name="OVERHEID.EPSG28992/DC.spatial">121229.000090749 489336.000462812</meta:user-defined>
    <meta:user-defined meta:name="DC.title">Aanvraag omgevingsvergunning Silodam 117 1013AS Amsterdam</meta:user-defined>
    <meta:user-defined meta:name="OVERHEID.PostcodeHuisnummer/OVERHEIDop.postcodeHuisnummer">1013AS 140</meta:user-defined>
    <meta:user-defined meta:name="OVERHEIDop.straatnaam">Silodam</meta:user-defined>
    <meta:user-defined meta:name="OVERHEIDop.woonplaats">Ams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475</meta:user-defined>
    <meta:user-defined meta:name="OVERHEIDop.GmbID/DC.identifier">gmb-2021-187475</meta:user-defined>
    <meta:user-defined meta:name="OVERHEIDop.versieInformatie"/>
  </office:meta>
</office:document-meta>
</file>