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5 Leeuwarden, (11046967) plaatsing van een hekwerk bij het trafohuis en de laadkast van Arriv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Aangevraagde omgevingsvergunning Stationsplein 5 Leeuwarden, (11046967) plaatsing van een hekwerk bij het trafohuis en de laadkast van Arriva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74</meta:user-defined>
    <meta:user-defined meta:name="OVERHEIDop.GmbID/DC.identifier">gmb-2021-187474</meta:user-defined>
    <meta:user-defined meta:name="OVERHEIDop.versieInformatie"/>
  </office:meta>
</office:document-meta>
</file>