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Oss, Terwaene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erwaenen 50</text:span>
          </text:p>
            <text:p text:style-name="common-al">
            <text:span text:style-name="nadrukvet">Aanvraag 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54436</text:span>
          </text:p>
            <text:p text:style-name="common-al"/>
            <text:p text:style-name="common-al">De burgemeester heeft een exploitatievergunning verleend. Op 4 juni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747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7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7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4436</meta:user-defined>
    <meta:user-defined meta:name="DCTERMS.abstract">Aanvraag exploitatievergunning</meta:user-defined>
    <dc:language>nl</dc:language>
    <meta:user-defined meta:name="OVERHEID.EPSG28992/DC.spatial">164507.597 420230.76</meta:user-defined>
    <meta:user-defined meta:name="DC.title">Exploitatievergunning verleend: Oss, Terwaenen 50</meta:user-defined>
    <meta:user-defined meta:name="OVERHEID.PostcodeHuisnummer/OVERHEIDop.postcodeHuisnummer">5341DH 50</meta:user-defined>
    <meta:user-defined meta:name="OVERHEIDop.straatnaam">Terwaenen</meta:user-defined>
    <meta:user-defined meta:name="OVERHEIDop.woonplaats">Oss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472</meta:user-defined>
    <meta:user-defined meta:name="OVERHEIDop.GmbID/DC.identifier">gmb-2021-187472</meta:user-defined>
    <meta:user-defined meta:name="OVERHEIDop.versieInformatie"/>
  </office:meta>
</office:document-meta>
</file>