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ijen, Peperstraat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Peperstraat ong.</text:span>
          </text:p>
            <text:p text:style-name="common-al">
            <text:span text:style-name="nadrukvet">Het bouwen van een paardenbak en het plaatsen van een inrit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87128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746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6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6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7128</meta:user-defined>
    <meta:user-defined meta:name="DCTERMS.abstract">het bouwen van een paardenbak en het plaatsen van een inrit</meta:user-defined>
    <dc:language>nl</dc:language>
    <meta:user-defined meta:name="OVERHEID.EPSG28992/DC.spatial">163588.262 424966.706</meta:user-defined>
    <meta:user-defined meta:name="DC.title">Beslistermijn verlengd: Oijen, Peperstraat ong.</meta:user-defined>
    <meta:user-defined meta:name="OVERHEID.PostcodeHuisnummer/OVERHEIDop.postcodeHuisnummer">5394LD 9</meta:user-defined>
    <meta:user-defined meta:name="OVERHEIDop.straatnaam">Hamstrastraat</meta:user-defined>
    <meta:user-defined meta:name="OVERHEIDop.woonplaats">Oij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463</meta:user-defined>
    <meta:user-defined meta:name="OVERHEIDop.GmbID/DC.identifier">gmb-2021-187463</meta:user-defined>
    <meta:user-defined meta:name="OVERHEIDop.versieInformatie"/>
  </office:meta>
</office:document-meta>
</file>