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Berghem, St. Willibrordu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Ontheffing voor het werken buiten de reguliere werktijde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53600</text:span>
          </text:p>
            <text:p text:style-name="common-al"/>
            <text:p text:style-name="common-al">Burgemeester en wethouders hebben een ontheffing verleend voor geluidhinder. Op 10 juni 2021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600</meta:user-defined>
    <meta:user-defined meta:name="DCTERMS.abstract">ontheffing voor het werken buiten de reguliere werktijden</meta:user-defined>
    <dc:language>nl</dc:language>
    <meta:user-defined meta:name="OVERHEID.EPSG28992/DC.spatial">167446.95 420206.47</meta:user-defined>
    <meta:user-defined meta:name="OVERHEID.EPSG28992/DC.spatial">167462.884 420209.307</meta:user-defined>
    <meta:user-defined meta:name="DC.title">Ontheffing verleend voor geluidshinder: Berghem, St. Willibrordusstraat 45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62</meta:user-defined>
    <meta:user-defined meta:name="OVERHEIDop.GmbID/DC.identifier">gmb-2021-187462</meta:user-defined>
    <meta:user-defined meta:name="OVERHEIDop.versieInformatie"/>
  </office:meta>
</office:document-meta>
</file>