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en Vosweg 53, 1251 HR, het vervangen van de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armen Vosweg 53, 1251 HR, het vervangen van de toegangspoort, verzonden 8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4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58.313 474914.497</meta:user-defined>
    <meta:user-defined meta:name="DC.title">Verleende omgevingsvergunning  Harmen Vosweg 53, 1251 HR, het vervangen van de toegangspoort</meta:user-defined>
    <meta:user-defined meta:name="OVERHEID.PostcodeHuisnummer/OVERHEIDop.postcodeHuisnummer">1251HR 53</meta:user-defined>
    <meta:user-defined meta:name="OVERHEIDop.straatnaam">Harmen Vosweg</meta:user-defined>
    <meta:user-defined meta:name="OVERHEIDop.woonplaats">Laren</meta:user-defined>
    <meta:user-defined meta:name="DCTERMS.W3CDTF/DCTERMS.available">2021-06-15</meta:user-defined>
    <meta:user-defined meta:name="DCTERMS.W3CDTF/OVERHEIDop.jaargang">2021</meta:user-defined>
    <meta:user-defined meta:name="OVERHEIDop.publicationIssue">187459</meta:user-defined>
    <meta:user-defined meta:name="OVERHEIDop.GmbID/DC.identifier">gmb-2021-187459</meta:user-defined>
    <meta:user-defined meta:name="OVERHEIDop.versieInformatie"/>
  </office:meta>
</office:document-meta>
</file>