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Lith, Spapenhoef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Spapenhoefstraat 1</text:span>
          </text:p>
            <text:p text:style-name="common-al">
            <text:span text:style-name="nadrukvet">Het oprichten van een gasdrukregelinstallatie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3983</text:span>
          </text:p>
            <text:p text:style-name="common-al"/>
            <text:p text:style-name="common-al">Burgemeester en wethouders hebben op 11 mei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745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5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5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53983</meta:user-defined>
    <meta:user-defined meta:name="DCTERMS.abstract">het oprichten van een gasdrukregelinstallatie</meta:user-defined>
    <dc:language>nl</dc:language>
    <meta:user-defined meta:name="OVERHEID.EPSG28992/DC.spatial">157834.141 423004.038</meta:user-defined>
    <meta:user-defined meta:name="OVERHEID.EPSG28992/DC.spatial">157835.045 423007.087</meta:user-defined>
    <meta:user-defined meta:name="DC.title">Melding ontvangen: Lith, Spapenhoefstraat 1</meta:user-defined>
    <meta:user-defined meta:name="OVERHEID.PostcodeHuisnummer/OVERHEIDop.postcodeHuisnummer">5397LD 1</meta:user-defined>
    <meta:user-defined meta:name="OVERHEID.PostcodeHuisnummer/OVERHEIDop.postcodeHuisnummer">5397LD 1</meta:user-defined>
    <meta:user-defined meta:name="OVERHEIDop.straatnaam">Spapenhoefstraat</meta:user-defined>
    <meta:user-defined meta:name="OVERHEIDop.straatnaam">Spapenhoefstraat</meta:user-defined>
    <meta:user-defined meta:name="OVERHEIDop.woonplaats">Lith</meta:user-defined>
    <meta:user-defined meta:name="OVERHEIDop.woonplaats">Lith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453</meta:user-defined>
    <meta:user-defined meta:name="OVERHEIDop.GmbID/DC.identifier">gmb-2021-187453</meta:user-defined>
    <meta:user-defined meta:name="OVERHEIDop.versieInformatie"/>
  </office:meta>
</office:document-meta>
</file>