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Groote Woor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ote Woordstraat 4</text:span>
          </text:p>
            <text:p text:style-name="common-al">
            <text:span text:style-name="nadrukvet">Het verbouwen van de woning ((constructiewijziging, verwijderen schoorstenen, gevelwijziging voorgevel, aanbouw) en (isoleren kap aan de binnenzijde vergunningvrij)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9832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832</meta:user-defined>
    <meta:user-defined meta:name="DCTERMS.abstract">het verbouwen van de woning ((constructiewijziging, verwijderen schoorstenen, gevelwijziging voorgevel, aanbouw) en (isoleren kap aan de binnenzijde vergunningvrij))</meta:user-defined>
    <dc:language>nl</dc:language>
    <meta:user-defined meta:name="OVERHEID.EPSG28992/DC.spatial">168684.508 423635.773</meta:user-defined>
    <meta:user-defined meta:name="DC.title">Omgevingsvergunning verleend: Haren, Groote Woordstraat 4</meta:user-defined>
    <meta:user-defined meta:name="OVERHEID.PostcodeHuisnummer/OVERHEIDop.postcodeHuisnummer">5368AH 4</meta:user-defined>
    <meta:user-defined meta:name="OVERHEIDop.straatnaam">Groote Woordstraat</meta:user-defined>
    <meta:user-defined meta:name="OVERHEIDop.woonplaats">H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4</meta:user-defined>
    <meta:user-defined meta:name="OVERHEIDop.GmbID/DC.identifier">gmb-2021-187444</meta:user-defined>
    <meta:user-defined meta:name="OVERHEIDop.versieInformatie"/>
  </office:meta>
</office:document-meta>
</file>