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Den Boger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1A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683</text:span>
          </text:p>
            <text:p text:style-name="common-al"/>
            <text:p text:style-name="common-al">Burgemeester en wethouders hebben op 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683</meta:user-defined>
    <meta:user-defined meta:name="DCTERMS.abstract">het bouwen van een bijgebouw</meta:user-defined>
    <dc:language>nl</dc:language>
    <meta:user-defined meta:name="OVERHEID.EPSG28992/DC.spatial">163070.029 426055.946</meta:user-defined>
    <meta:user-defined meta:name="DC.title">Omgevingsvergunning aangevraagd: Oijen, Den Bogert 1 A</meta:user-defined>
    <meta:user-defined meta:name="OVERHEID.PostcodeHuisnummer/OVERHEIDop.postcodeHuisnummer">5394AW 1</meta:user-defined>
    <meta:user-defined meta:name="OVERHEIDop.straatnaam">Den Bogert</meta:user-defined>
    <meta:user-defined meta:name="OVERHEIDop.woonplaats">O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8</meta:user-defined>
    <meta:user-defined meta:name="OVERHEIDop.GmbID/DC.identifier">gmb-2021-187438</meta:user-defined>
    <meta:user-defined meta:name="OVERHEIDop.versieInformatie"/>
  </office:meta>
</office:document-meta>
</file>