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gewijzigd uitvoeren van een landschappelijke inricht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220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201</meta:user-defined>
    <meta:user-defined meta:name="DCTERMS.abstract">het gewijzigd uitvoeren van een landschappelijke inrichting</meta:user-defined>
    <dc:language>nl</dc:language>
    <meta:user-defined meta:name="OVERHEID.EPSG28992/DC.spatial">157259.149 424272.348</meta:user-defined>
    <meta:user-defined meta:name="DC.title">Beslistermijn verlengd: Lith, Meester van Coothstraat 46</meta:user-defined>
    <meta:user-defined meta:name="OVERHEID.PostcodeHuisnummer/OVERHEIDop.postcodeHuisnummer">5397LL 46</meta:user-defined>
    <meta:user-defined meta:name="OVERHEIDop.straatnaam">Meester van Coothstraat</meta:user-defined>
    <meta:user-defined meta:name="OVERHEIDop.woonplaats">Lit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7</meta:user-defined>
    <meta:user-defined meta:name="OVERHEIDop.GmbID/DC.identifier">gmb-2021-187437</meta:user-defined>
    <meta:user-defined meta:name="OVERHEIDop.versieInformatie"/>
  </office:meta>
</office:document-meta>
</file>