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Zeeheld 6A tm 6G - 8    (Kantsingel-Van Speykstraat Kavel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eeheld 6A tm 6G - 8    (Kantsingel-Van Speykstraat Kavel B)</text:span>
          </text:p>
            <text:p text:style-name="common-al">
            <text:span text:style-name="nadrukvet">Het bouwen van een kantoor met hal en opslaguni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8715</text:span>
          </text:p>
            <text:p text:style-name="common-al"/>
            <text:p text:style-name="common-al">Burgemeester en wethouders hebben een omgevingsvergunning verleend. Op 1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715</meta:user-defined>
    <meta:user-defined meta:name="DCTERMS.abstract">het bouwen van een kantoor met hal en opslagunits</meta:user-defined>
    <dc:language>nl</dc:language>
    <meta:user-defined meta:name="OVERHEID.EPSG28992/DC.spatial">165818.168 418847.733</meta:user-defined>
    <meta:user-defined meta:name="DC.title">Omgevingsvergunning verleend: Oss, Zeeheld 6A tm 6G - 8    (Kantsingel-Van Speykstraat Kavel B)</meta:user-defined>
    <meta:user-defined meta:name="OVERHEIDop.straatnaam">Zeeheld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32</meta:user-defined>
    <meta:user-defined meta:name="OVERHEIDop.GmbID/DC.identifier">gmb-2021-187432</meta:user-defined>
    <meta:user-defined meta:name="OVERHEIDop.versieInformatie"/>
  </office:meta>
</office:document-meta>
</file>