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het woonhuis aan de zijgevel - Karn 8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rn 88 in Monnickendam voor het uitbreiden van het woonhuis aan de zijgevel</text:p>
            <text:p text:style-name="common-al">(ingekomen 14 januari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82.402 495894.853</meta:user-defined>
    <meta:user-defined meta:name="DC.title">Gemeente Waterland - aanvraag omgevingsvergunning - uitbreiden van het woonhuis aan de zijgevel - Karn 88, Monnickendam</meta:user-defined>
    <meta:user-defined meta:name="OVERHEID.PostcodeHuisnummer/OVERHEIDop.postcodeHuisnummer">1141JT 88</meta:user-defined>
    <meta:user-defined meta:name="OVERHEIDop.straatnaam">Karn</meta:user-defined>
    <meta:user-defined meta:name="OVERHEIDop.woonplaats">Monnic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43</meta:user-defined>
    <meta:user-defined meta:name="OVERHEIDop.GmbID/DC.identifier">gmb-2021-18743</meta:user-defined>
    <meta:user-defined meta:name="OVERHEIDop.versieInformatie"/>
  </office:meta>
</office:document-meta>
</file>