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rijspoort 33, 9733 GH Groningen – vellen 1 boom (ontvangstdatum 09-06-2021, dossiernummer 2021738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41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1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1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182.569 584438.581</meta:user-defined>
    <meta:user-defined meta:name="DC.title">Aanvraag omgevingsvergunning: Patrijspoort 33, 9733 GH Groningen – vellen 1 boom (ontvangstdatum 09-06-2021, dossiernummer 202173864)</meta:user-defined>
    <meta:user-defined meta:name="OVERHEID.PostcodeHuisnummer/OVERHEIDop.postcodeHuisnummer">9733GH 33</meta:user-defined>
    <meta:user-defined meta:name="OVERHEIDop.straatnaam">Patrijspoort</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410</meta:user-defined>
    <meta:user-defined meta:name="OVERHEIDop.GmbID/DC.identifier">gmb-2021-187410</meta:user-defined>
    <meta:user-defined meta:name="OVERHEIDop.versieInformatie"/>
  </office:meta>
</office:document-meta>
</file>