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meijerstraat 35: ingetrokken aanvraag, plaatsen van overkapping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2613</text:p>
            <text:p text:style-name="common-al">Verzonden op 13-01-2021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74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869.349 441650.106</meta:user-defined>
    <meta:user-defined meta:name="DC.title">Niemeijerstraat 35: ingetrokken aanvraag, plaatsen van overkapping, reguliere procedure bouw</meta:user-defined>
    <meta:user-defined meta:name="OVERHEID.PostcodeHuisnummer/OVERHEIDop.postcodeHuisnummer">6701CM 35</meta:user-defined>
    <meta:user-defined meta:name="OVERHEIDop.straatnaam">Niemeijerstraat</meta:user-defined>
    <meta:user-defined meta:name="OVERHEIDop.woonplaats">Wagening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41</meta:user-defined>
    <meta:user-defined meta:name="OVERHEIDop.GmbID/DC.identifier">gmb-2021-18741</meta:user-defined>
    <meta:user-defined meta:name="OVERHEIDop.versieInformatie"/>
  </office:meta>
</office:document-meta>
</file>