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Verdistraat 107 2324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0329</text:p>
            <text:p text:style-name="common-al">Ingekomen: 11-06-2021 10:35</text:p>
            <text:p text:style-name="common-al">Locatie: Verdistraat 107 2324KC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40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 </meta:user-defined>
    <dc:language>nl</dc:language>
    <meta:user-defined meta:name="OVERHEID.EPSG28992/DC.spatial">92289.6510640779 462282.063446155</meta:user-defined>
    <meta:user-defined meta:name="DC.title">Aanvraag onttrekkingsvergunning, kamerverhuur met 4 wooneenheden, Verdistraat 107 2324KC Leiden</meta:user-defined>
    <meta:user-defined meta:name="OVERHEID.PostcodeHuisnummer/OVERHEIDop.postcodeHuisnummer">2324KC 107</meta:user-defined>
    <meta:user-defined meta:name="OVERHEIDop.straatnaam">Verdi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7407</meta:user-defined>
    <meta:user-defined meta:name="OVERHEIDop.GmbID/DC.identifier">gmb-2021-187407</meta:user-defined>
    <meta:user-defined meta:name="OVERHEIDop.versieInformatie"/>
  </office:meta>
</office:document-meta>
</file>