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wartier 70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plaatsen van een dakkapel op de achterzijde van de woning op het perceel gelegen aan Kwartier 70, 4651 WT te Steenbergen. Deze omgevingsvergunning is geregistreerd onder nummer ZK210030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li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740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084</meta:user-defined>
    <dc:language>nl</dc:language>
    <meta:user-defined meta:name="OVERHEID.EPSG28992/DC.spatial">81827 400827</meta:user-defined>
    <meta:user-defined meta:name="DC.title">Omgevingsvergunning Kwartier 70 te Steenbergen</meta:user-defined>
    <meta:user-defined meta:name="OVERHEID.PostcodeHuisnummer/OVERHEIDop.postcodeHuisnummer">4651WT 70</meta:user-defined>
    <meta:user-defined meta:name="OVERHEIDop.straatnaam">Kwartier</meta:user-defined>
    <meta:user-defined meta:name="OVERHEIDop.woonplaats">Steenbergen</meta:user-defined>
    <meta:user-defined meta:name="DCTERMS.W3CDTF/DCTERMS.available">2021-06-15</meta:user-defined>
    <meta:user-defined meta:name="DCTERMS.W3CDTF/OVERHEIDop.jaargang">2021</meta:user-defined>
    <meta:user-defined meta:name="OVERHEIDop.publicationIssue">187405</meta:user-defined>
    <meta:user-defined meta:name="OVERHEIDop.GmbID/DC.identifier">gmb-2021-187405</meta:user-defined>
    <meta:user-defined meta:name="OVERHEIDop.versieInformatie"/>
  </office:meta>
</office:document-meta>
</file>