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omgevingsvergunning: Oude Boteringestraat 42, 44 en 46, 9712 GL Groningen – renoveren en verduurzamen bestuursgebouwen rug aan binnen- als buitenzijde (verzenddatum 04-06-2021, dossiernummer 2020734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gen het ontwerpbesluit zijn geen zienswijzen ingediend. Het definitieve besluit is ongewijzigd vastgesteld t.o.v. het ontwerpbesluit</text:span>
          </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ussenkopcur">
            <text:span text:style-name="nadrukvet">Rechtsbescherming</text:span>
          </text:p>
            <text:p text:style-name="common-al">Indien u het niet eens bent met deze verleende omgevingsvergunning kunt u daartegen beroep instellen op grond van de Algemene wet bestuursrecht. Dat moet dan binnen zes weken vanaf de dag na de terinzagelegging van het besluit. Beroep instellen kan bij de rechtbank Noord-Nederland afdeling Bestuursrecht, postbus 150, 9700 AD Groningen.</text:p>
            <text:p text:style-name="common-al">Een beroepschrift leidt niet automatisch tot uitstel van de gevolgen van een besluit. U kunt daarom naast beroep instellen ook een verzoek om een voorlopige voorziening indienen bij de voorzieningenrechter van de rechtbank Noord-Nederland.</text:p>
            <text:p text:style-name="last-al">U kunt ook digitaal het beroep- en verzoekschrift indienen bij genoemde rechtbank via <text:a xlink:href="http://loket.rechtspraak.nl/bestuursrecht" xlink:type="simple">http://loket.rechtspraak.nl/bestuursrecht</text:a>. Daarvoor moet u wel beschikken over een elektronische handtekening (DigiD). Kijk op de site voor de precieze voorwaard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juni 2021</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7401</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401</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401</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583.587 582126.637</meta:user-defined>
    <meta:user-defined meta:name="DC.title">Definitief besluit omgevingsvergunning: Oude Boteringestraat 42, 44 en 46, 9712 GL Groningen – renoveren en verduurzamen bestuursgebouwen rug aan binnen- als buitenzijde (verzenddatum 04-06-2021, dossiernummer 202073421)</meta:user-defined>
    <meta:user-defined meta:name="OVERHEID.PostcodeHuisnummer/OVERHEIDop.postcodeHuisnummer">9712GL 42</meta:user-defined>
    <meta:user-defined meta:name="OVERHEIDop.straatnaam">Oude Boteringestraat</meta:user-defined>
    <meta:user-defined meta:name="OVERHEIDop.woonplaats">Groningen</meta:user-defined>
    <meta:user-defined meta:name="DCTERMS.W3CDTF/DCTERMS.available">2021-06-15</meta:user-defined>
    <meta:user-defined meta:name="DCTERMS.W3CDTF/OVERHEIDop.jaargang">2021</meta:user-defined>
    <meta:user-defined meta:name="OVERHEIDop.publicationIssue">187401</meta:user-defined>
    <meta:user-defined meta:name="OVERHEIDop.GmbID/DC.identifier">gmb-2021-187401</meta:user-defined>
    <meta:user-defined meta:name="OVERHEIDop.versieInformatie"/>
  </office:meta>
</office:document-meta>
</file>