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17 A, 2020-09865, aanbrengen/wijzigen dakramen, verhogen dakrand en dakvlak i.v.m. na-isolatie van plat dak en kap, 2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1 488764</meta:user-defined>
    <meta:user-defined meta:name="DC.title">Haarlem, ingekomen aanvraag omgevingsvergunning Nassaustraat 17 A, 2020-09865, aanbrengen/wijzigen dakramen, verhogen dakrand en dakvlak i.v.m. na-isolatie van plat dak en kap, 29 december 2020</meta:user-defined>
    <meta:user-defined meta:name="OVERHEID.PostcodeHuisnummer/OVERHEIDop.postcodeHuisnummer">2011PH 17</meta:user-defined>
    <meta:user-defined meta:name="OVERHEIDop.straatnaam">Nassau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74</meta:user-defined>
    <meta:user-defined meta:name="OVERHEIDop.GmbID/DC.identifier">gmb-2021-1874</meta:user-defined>
    <meta:user-defined meta:name="OVERHEIDop.versieInformatie"/>
  </office:meta>
</office:document-meta>
</file>