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Marktstraat 20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Café Nova</text:p>
            <text:p text:style-name="tussenkopcur">Locatie:    Marktstraat 20</text:p>
            <text:p text:style-name="tussenkopcur">Oppervlakte:    11 m2  </text:p>
            <text:p text:style-name="tussenkopcur">Reden vergunning:   nieuwe onderneming</text:p>
            <text:p text:style-name="tussenkopcur">Datum vergunning:   10 juni 2021</text:p>
            <text:p text:style-name="tussenkopcur">Vergunningnummer:  te/65943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398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9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9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436.68 469726.437</meta:user-defined>
    <meta:user-defined meta:name="DC.title">Terrasvergunning:  Marktstraat 20 in Apeldoorn</meta:user-defined>
    <meta:user-defined meta:name="OVERHEID.PostcodeHuisnummer/OVERHEIDop.postcodeHuisnummer">7311LH 20</meta:user-defined>
    <meta:user-defined meta:name="OVERHEIDop.straatnaam">Marktstraat</meta:user-defined>
    <meta:user-defined meta:name="OVERHEIDop.woonplaats">Apeldoor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398</meta:user-defined>
    <meta:user-defined meta:name="OVERHEIDop.GmbID/DC.identifier">gmb-2021-187398</meta:user-defined>
    <meta:user-defined meta:name="OVERHEIDop.versieInformatie"/>
  </office:meta>
</office:document-meta>
</file>