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96, 3755 VE, het vellen van 35 bomen t.b.v.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artseveen 96, 3755 VE, het vellen van 35 bomen t.b.v. woningbouw, ingekomen 10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739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9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84.209 474387.618</meta:user-defined>
    <meta:user-defined meta:name="DC.title">Aangevraagde omgevingsvergunning Aartseveen 96, 3755 VE, het vellen van 35 bomen t.b.v. woningbouw</meta:user-defined>
    <meta:user-defined meta:name="OVERHEID.PostcodeHuisnummer/OVERHEIDop.postcodeHuisnummer">3755VE 96</meta:user-defined>
    <meta:user-defined meta:name="OVERHEIDop.straatnaam">Aartseveen</meta:user-defined>
    <meta:user-defined meta:name="OVERHEIDop.woonplaats">Eemnes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97</meta:user-defined>
    <meta:user-defined meta:name="OVERHEIDop.GmbID/DC.identifier">gmb-2021-187397</meta:user-defined>
    <meta:user-defined meta:name="OVERHEIDop.versieInformatie"/>
  </office:meta>
</office:document-meta>
</file>