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danstraat 25, 9715 KA Groningen – installeren airco unit op dak aan achterzijde woning (ontvangstdatum 07-06-2021, dossiernummer 2021738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9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9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9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14.766 583771.674</meta:user-defined>
    <meta:user-defined meta:name="DC.title">Aanvraag omgevingsvergunning: Medanstraat 25, 9715 KA Groningen – installeren airco unit op dak aan achterzijde woning (ontvangstdatum 07-06-2021, dossiernummer 202173813)</meta:user-defined>
    <meta:user-defined meta:name="OVERHEID.PostcodeHuisnummer/OVERHEIDop.postcodeHuisnummer">9715KA 25</meta:user-defined>
    <meta:user-defined meta:name="OVERHEIDop.straatnaam">Medanstraat</meta:user-defined>
    <meta:user-defined meta:name="OVERHEIDop.woonplaats">Groningen</meta:user-defined>
    <meta:user-defined meta:name="DCTERMS.W3CDTF/DCTERMS.available">2021-06-15</meta:user-defined>
    <meta:user-defined meta:name="DCTERMS.W3CDTF/OVERHEIDop.jaargang">2021</meta:user-defined>
    <meta:user-defined meta:name="OVERHEIDop.publicationIssue">187394</meta:user-defined>
    <meta:user-defined meta:name="OVERHEIDop.GmbID/DC.identifier">gmb-2021-187394</meta:user-defined>
    <meta:user-defined meta:name="OVERHEIDop.versieInformatie"/>
  </office:meta>
</office:document-meta>
</file>