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Winsumerweg 5, 9738 TC Groningen – verbouwen boerderij (ontvangstdatum 17-12-2020, dossiernummer 202078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6 juni 2021</text:span> 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Zienswijze</text:span>
          </text:p>
            <text:p text:style-name="last-al">Zienswijzen kunt u <text:span text:style-name="nadrukvet">tot en met 27 juni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Groningen,15 juni 2021</text:span>
            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8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8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8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36.323 586786.266</meta:user-defined>
    <meta:user-defined meta:name="DC.title">Ontwerpbesluit omgevingsvergunning: Winsumerweg 5, 9738 TC Groningen – verbouwen boerderij (ontvangstdatum 17-12-2020, dossiernummer 202078074)</meta:user-defined>
    <meta:user-defined meta:name="OVERHEID.PostcodeHuisnummer/OVERHEIDop.postcodeHuisnummer">9738TC 5</meta:user-defined>
    <meta:user-defined meta:name="OVERHEIDop.straatnaam">Winsumerweg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89</meta:user-defined>
    <meta:user-defined meta:name="OVERHEIDop.GmbID/DC.identifier">gmb-2021-187389</meta:user-defined>
    <meta:user-defined meta:name="OVERHEIDop.versieInformatie"/>
  </office:meta>
</office:document-meta>
</file>