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voorschriften</text:span>
          </text:p>
            <text:p text:style-name="common-al"/>
            <text:p text:style-name="common-al">Burgemeester en wethouders van Noordoostpolder maken bekend dat zij op verzoek maatwerkvoorschriften op grond van het Activiteitenbesluit milieubeheer hebben opgelegd voor:</text:p>
            <text:p text:style-name="common-al"/>
            <text:p text:style-name="common-al">Omschrijving : indirecte lozingen vanaf de agrarische wasplaats</text:p>
            <text:p text:style-name="common-al">Aanvrager : Maatschap G.H. Jansen Klomp en G.M. Wuestenenk</text:p>
            <text:p text:style-name="common-al">Locatie : Onderduikersweg 42 in Espel</text:p>
            <text:p text:style-name="common-al">Verzenddatum : 11 juni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Noordoostpolder, woonloket@noordoostpolder.nl of via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Bezwaarschriftencommissie, Postbus 155 8300 AD Emmeloor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1-0069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38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8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8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4382 528032</meta:user-defined>
    <meta:user-defined meta:name="DC.title">Kennisgeving Activiteitenbesluit milieubeheer</meta:user-defined>
    <meta:user-defined meta:name="OVERHEID.PostcodeHuisnummer/OVERHEIDop.postcodeHuisnummer">8311RE 42</meta:user-defined>
    <meta:user-defined meta:name="OVERHEIDop.straatnaam">Onderduikersweg</meta:user-defined>
    <meta:user-defined meta:name="OVERHEIDop.woonplaats">Esp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86</meta:user-defined>
    <meta:user-defined meta:name="OVERHEIDop.GmbID/DC.identifier">gmb-2021-187386</meta:user-defined>
    <meta:user-defined meta:name="OVERHEIDop.versieInformatie"/>
  </office:meta>
</office:document-meta>
</file>