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62a, 9715 AP Groningen – omzetten 4 kamers naar 3 zelfstandige woonfuncties (ontvangstdatum 03-06-2021, dossiernummer 202173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8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8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8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48.438 583571.954</meta:user-defined>
    <meta:user-defined meta:name="DC.title">Aanvraag omgevingsvergunning: Korreweg 262a, 9715 AP Groningen – omzetten 4 kamers naar 3 zelfstandige woonfuncties (ontvangstdatum 03-06-2021, dossiernummer 202173760)</meta:user-defined>
    <meta:user-defined meta:name="OVERHEID.PostcodeHuisnummer/OVERHEIDop.postcodeHuisnummer">9715AP 262</meta:user-defined>
    <meta:user-defined meta:name="OVERHEIDop.straatnaam">Korreweg</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385</meta:user-defined>
    <meta:user-defined meta:name="OVERHEIDop.GmbID/DC.identifier">gmb-2021-187385</meta:user-defined>
    <meta:user-defined meta:name="OVERHEIDop.versieInformatie"/>
  </office:meta>
</office:document-meta>
</file>