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OF Yakam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VOF Yakamoz</text:p>
            <text:p text:style-name="tussenkopcur">Locatie:    Schimmelpennickstraat 128 in Apeldoorn</text:p>
            <text:p text:style-name="tussenkopcur">Reden vergunning:   Nieuwe onderneming</text:p>
            <text:p text:style-name="tussenkopcur">Datum vergunning:   10 juni 2021</text:p>
            <text:p text:style-name="tussenkopcur">Vergunningnummer:  D/6586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38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33.831 468102.239</meta:user-defined>
    <meta:user-defined meta:name="DC.title">Drank- en horecavergunning:  VOF Yakamoz</meta:user-defined>
    <meta:user-defined meta:name="OVERHEID.PostcodeHuisnummer/OVERHEIDop.postcodeHuisnummer">7331SM 128</meta:user-defined>
    <meta:user-defined meta:name="OVERHEIDop.straatnaam">Schimmelpenninck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83</meta:user-defined>
    <meta:user-defined meta:name="OVERHEIDop.GmbID/DC.identifier">gmb-2021-187383</meta:user-defined>
    <meta:user-defined meta:name="OVERHEIDop.versieInformatie"/>
  </office:meta>
</office:document-meta>
</file>