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nalijnlaan 3, kad. gem. Groningen, sectie L, perceel 7119, Groningen – bouwen dakopbouw (ontvangstdatum 04-06-2021, dossiernummer 2021737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916.324 582998.308</meta:user-defined>
    <meta:user-defined meta:name="DC.title">Aanvraag omgevingsvergunning: Kornalijnlaan 3, kad. gem. Groningen, sectie L, perceel 7119, Groningen – bouwen dakopbouw (ontvangstdatum 04-06-2021, dossiernummer 202173787)</meta:user-defined>
    <meta:user-defined meta:name="OVERHEID.PostcodeHuisnummer/OVERHEIDop.postcodeHuisnummer">9743JK 3</meta:user-defined>
    <meta:user-defined meta:name="OVERHEIDop.straatnaam">Kornalijnlaan</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382</meta:user-defined>
    <meta:user-defined meta:name="OVERHEIDop.GmbID/DC.identifier">gmb-2021-187382</meta:user-defined>
    <meta:user-defined meta:name="OVERHEIDop.versieInformatie"/>
  </office:meta>
</office:document-meta>
</file>