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roonkampweg 32, 9752 KJ te Haren Groningen – betreft interne aanpassing kinderdagverblijf (ontvangstdatum 19-04-2021, dossiernummer 202172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6 juni 2021</text:span> 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Zienswijze</text:span>
          </text:p>
            <text:p text:style-name="last-al">Zienswijzen kunt u <text:span text:style-name="nadrukvet">tot en met 27 juni 2021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Groningen,15 juni 2021</text:span>
            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84.941 576811.101</meta:user-defined>
    <meta:user-defined meta:name="DC.title">Ontwerpbesluit omgevingsvergunning: Kroonkampweg 32, 9752 KJ te Haren Groningen – betreft interne aanpassing kinderdagverblijf (ontvangstdatum 19-04-2021, dossiernummer 202172528)</meta:user-defined>
    <meta:user-defined meta:name="OVERHEID.PostcodeHuisnummer/OVERHEIDop.postcodeHuisnummer">9752KJ 32</meta:user-defined>
    <meta:user-defined meta:name="OVERHEIDop.straatnaam">Kroonkampweg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80</meta:user-defined>
    <meta:user-defined meta:name="OVERHEIDop.GmbID/DC.identifier">gmb-2021-187380</meta:user-defined>
    <meta:user-defined meta:name="OVERHEIDop.versieInformatie"/>
  </office:meta>
</office:document-meta>
</file>