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rave - aanvraag omgevingsvergunning - verbouwen van een huis en plaatsen van een aanbouw - Schotschestraat 7,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rave maken bekend dat zij de volgende aanvraag voor een omgevingsvergunning hebben ontvangen.</text:p>
            <text:p text:style-name="common-al">Voor:    het verbouwen van een huis en plaatsen van een aanbouw (zaaknr.: Z/21/281902)</text:p>
            <text:p text:style-name="common-al">Locatie:   Schotschestraat 7, 5363 TJ Velp</text:p>
            <text:p text:style-name="common-al">Datum ontvangen: 9 juni 2021</text:p>
            <text:p text:style-name="common-al">Op aangevraagde omgevingsvergunningen kunt u (nog) niet reageren. De aangevraagde vergunning kunt u op afspraak inzien. Neem hiervoor contact op met team Veiligheid, Vergunningverlening en Handhaving, telefoon: 0486 477 27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187377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7377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Ruimte en infrastructuur | Organisatie en beleid</meta:user-defined>
    <meta:user-defined meta:name="OVERHEIDop.referentienummer">Z/21/281902</meta:user-defined>
    <dc:language>nl</dc:language>
    <meta:user-defined meta:name="OVERHEID.EPSG28992/DC.spatial">177233 418368</meta:user-defined>
    <meta:user-defined meta:name="DC.title">Gemeente Grave - aanvraag omgevingsvergunning - verbouwen van een huis en plaatsen van een aanbouw - Schotschestraat 7, Velp</meta:user-defined>
    <meta:user-defined meta:name="OVERHEID.PostcodeHuisnummer/OVERHEIDop.postcodeHuisnummer">5363TJ 7</meta:user-defined>
    <meta:user-defined meta:name="OVERHEIDop.straatnaam">Schotschestraat</meta:user-defined>
    <meta:user-defined meta:name="OVERHEIDop.woonplaats">Velp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7377</meta:user-defined>
    <meta:user-defined meta:name="OVERHEIDop.GmbID/DC.identifier">gmb-2021-187377</meta:user-defined>
    <meta:user-defined meta:name="OVERHEIDop.versieInformatie"/>
  </office:meta>
</office:document-meta>
</file>