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16, 9728 VM Groningen – plaatsen dakopbouw (ontvangstdatum 08-06-2021, dossiernummer 202173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7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7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7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27.17 578904.462</meta:user-defined>
    <meta:user-defined meta:name="DC.title">Aanvraag omgevingsvergunning: J.H. Diemerstraat 16, 9728 VM Groningen – plaatsen dakopbouw (ontvangstdatum 08-06-2021, dossiernummer 202173845)</meta:user-defined>
    <meta:user-defined meta:name="OVERHEID.PostcodeHuisnummer/OVERHEIDop.postcodeHuisnummer">9728VM 16</meta:user-defined>
    <meta:user-defined meta:name="OVERHEIDop.straatnaam">J.H. Diemer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72</meta:user-defined>
    <meta:user-defined meta:name="OVERHEIDop.GmbID/DC.identifier">gmb-2021-187372</meta:user-defined>
    <meta:user-defined meta:name="OVERHEIDop.versieInformatie"/>
  </office:meta>
</office:document-meta>
</file>