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nabij Heelmeestersdreef), Apeldoorn, het omvormen van bestaande weg (oude busbaan) naar parkachtige omgeving inclusief aanleg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16</meta:user-defined>
    <dc:language>nl</dc:language>
    <meta:user-defined meta:name="OVERHEID.EPSG28992/DC.spatial">195594.625 468426.811</meta:user-defined>
    <meta:user-defined meta:name="DC.title">Aanvraag omgevingsvergunning Kanaal Zuid (nabij Heelmeestersdreef), Apeldoorn, het omvormen van bestaande weg (oude busbaan) naar parkachtige omgeving inclusief aanleg steigers</meta:user-defined>
    <meta:user-defined meta:name="OVERHEID.PostcodeHuisnummer/OVERHEIDop.postcodeHuisnummer">7328KB 209</meta:user-defined>
    <meta:user-defined meta:name="OVERHEIDop.straatnaam">Heelmeestersdreef</meta:user-defined>
    <meta:user-defined meta:name="OVERHEIDop.woonplaats">Apeldo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37</meta:user-defined>
    <meta:user-defined meta:name="OVERHEIDop.GmbID/DC.identifier">gmb-2021-18737</meta:user-defined>
    <meta:user-defined meta:name="OVERHEIDop.versieInformatie"/>
  </office:meta>
</office:document-meta>
</file>