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niastate 21 Leeuwarden, (11047007) plaatsen van een plat dak op het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80.738 580914.725</meta:user-defined>
    <meta:user-defined meta:name="DC.title">Aangevraagde omgevingsvergunning Sminiastate 21 Leeuwarden, (11047007) plaatsen van een plat dak op het hok.</meta:user-defined>
    <meta:user-defined meta:name="OVERHEID.PostcodeHuisnummer/OVERHEIDop.postcodeHuisnummer">8926MG 21</meta:user-defined>
    <meta:user-defined meta:name="OVERHEIDop.straatnaam">Sminiastate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69</meta:user-defined>
    <meta:user-defined meta:name="OVERHEIDop.GmbID/DC.identifier">gmb-2021-187369</meta:user-defined>
    <meta:user-defined meta:name="OVERHEIDop.versieInformatie"/>
  </office:meta>
</office:document-meta>
</file>