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tandplaatsvergunning:  Arnhemseweg/hoek Kraaienweg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Het college van burgemeester en wethouders maakt bekend dat zij op grond van artikel 5.18 van de Algemene Plaatselijke Verordening 2014 de volgende vergunning hebben verleend:</text:p>
            <text:p text:style-name="tussenkopcur">Omschrijving:   Gewijzigde standplaatsvergunning in verband met het verlenen van een terrasvergunning (plaatsing van twee statafels)</text:p>
            <text:p text:style-name="tussenkopcur">Activiteit:    Verkoop van vis </text:p>
            <text:p text:style-name="tussenkopcur">Locatie:    Hoek Arnhemseweg/hoek Kraaienweg </text:p>
            <text:p text:style-name="tussenkopcur">Datum vergunning:   31 juli 2020</text:p>
            <text:p text:style-name="tussenkopcur">Vergunningnummer:  CS/6396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367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6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6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296.932 467879.907</meta:user-defined>
    <meta:user-defined meta:name="DC.title">Wijziging standplaatsvergunning:  Arnhemseweg/hoek Kraaienweg in Apeldoorn</meta:user-defined>
    <meta:user-defined meta:name="OVERHEID.PostcodeHuisnummer/OVERHEIDop.postcodeHuisnummer">7331HV 1</meta:user-defined>
    <meta:user-defined meta:name="OVERHEIDop.straatnaam">Kraaienweg</meta:user-defined>
    <meta:user-defined meta:name="OVERHEIDop.woonplaats">Apeldoor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367</meta:user-defined>
    <meta:user-defined meta:name="OVERHEIDop.GmbID/DC.identifier">gmb-2021-187367</meta:user-defined>
    <meta:user-defined meta:name="OVERHEIDop.versieInformatie"/>
  </office:meta>
</office:document-meta>
</file>