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perceel Silkeborgweg - Uppsalaweg, kadastraal bekend GNG00 P 2100, Groningen – oprichten bedrijfsgebouw voor werk- en leerbedrijf iederz (ontvangstdatum 04-06-2021, dossiernummer 2021737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36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6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6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071.508 580679.638</meta:user-defined>
    <meta:user-defined meta:name="DC.title">Aanvraag omgevingsvergunning:  hoekperceel Silkeborgweg - Uppsalaweg, kadastraal bekend GNG00 P 2100, Groningen – oprichten bedrijfsgebouw voor werk- en leerbedrijf iederz (ontvangstdatum 04-06-2021, dossiernummer 202173788)</meta:user-defined>
    <meta:user-defined meta:name="OVERHEID.PostcodeHuisnummer/OVERHEIDop.postcodeHuisnummer">9723AZ 56</meta:user-defined>
    <meta:user-defined meta:name="OVERHEIDop.straatnaam">Bornholmstraat</meta:user-defined>
    <meta:user-defined meta:name="OVERHEIDop.woonplaats">Groningen</meta:user-defined>
    <meta:user-defined meta:name="DCTERMS.W3CDTF/DCTERMS.available">2021-06-15</meta:user-defined>
    <meta:user-defined meta:name="DCTERMS.W3CDTF/OVERHEIDop.jaargang">2021</meta:user-defined>
    <meta:user-defined meta:name="OVERHEIDop.publicationIssue">187365</meta:user-defined>
    <meta:user-defined meta:name="OVERHEIDop.GmbID/DC.identifier">gmb-2021-187365</meta:user-defined>
    <meta:user-defined meta:name="OVERHEIDop.versieInformatie"/>
  </office:meta>
</office:document-meta>
</file>