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us Potterstraat 30 Leeuwarden, (11047002) vervangen en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5 578333</meta:user-defined>
    <meta:user-defined meta:name="DC.title">Aangevraagde omgevingsvergunning Paulus Potterstraat 30 Leeuwarden, (11047002) vervangen en vergroten van de dakkapel.</meta:user-defined>
    <meta:user-defined meta:name="OVERHEID.PostcodeHuisnummer/OVERHEIDop.postcodeHuisnummer">8932KL 30</meta:user-defined>
    <meta:user-defined meta:name="OVERHEIDop.straatnaam">Paulus Potter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57</meta:user-defined>
    <meta:user-defined meta:name="OVERHEIDop.GmbID/DC.identifier">gmb-2021-187357</meta:user-defined>
    <meta:user-defined meta:name="OVERHEIDop.versieInformatie"/>
  </office:meta>
</office:document-meta>
</file>