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plaatsen van een raam boven de voordeur van de nog niet gerealiseerde woning (wijziging vergunning 20366) - Hoeksehof 2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295712 Hoeksehof 28, 2661 KT Bergschenhoek.</text:p>
            <text:p text:style-name="common-al">Het plaatsen van een raam boven de voordeur van de nog niet gerealiseerde woning (wijziging vergunning 20366) (verzonden 08-06-2021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5712</meta:user-defined>
    <dc:language>nl</dc:language>
    <meta:user-defined meta:name="OVERHEID.EPSG28992/DC.spatial">95023.693 444391.363</meta:user-defined>
    <meta:user-defined meta:name="DC.title">Gemeente Lansingerland - wijziging verlening omgevingsvergunning - plaatsen van een raam boven de voordeur van de nog niet gerealiseerde woning (wijziging vergunning 20366) - Hoeksehof 28, Bergschenhoek</meta:user-defined>
    <meta:user-defined meta:name="OVERHEID.PostcodeHuisnummer/OVERHEIDop.postcodeHuisnummer">2661KT 28</meta:user-defined>
    <meta:user-defined meta:name="OVERHEIDop.straatnaam">Hoeksehof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53</meta:user-defined>
    <meta:user-defined meta:name="OVERHEIDop.GmbID/DC.identifier">gmb-2021-187353</meta:user-defined>
    <meta:user-defined meta:name="OVERHEIDop.versieInformatie"/>
  </office:meta>
</office:document-meta>
</file>