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ndaat en machtiging meldingsformaliteiten zeeschepen Goeree-Overflakkee</text:p>
      <text:section text:name="regeling_id1-3-2" text:style-name="regeling">
        <text:section text:name="aanhef_id1-3-2-1" text:style-name="aanhef">
          <text:section text:name="preambule_id1-3-2-1-1" text:style-name="preambule">
            <text:p text:style-name="al">De burgemeester van de gemeente Goeree-Overflakkee, in zijn hoedanigheid van bevoegde autoriteit op grond van het bepaalde bij of op grond van het Besluit meldingsformaliteiten en gegevensverwerkingen scheepvaart;</text:p>
            <text:p text:style-name="al"/>
            <text:p text:style-name="al">Gelezen het advies Z-18-106518/15189 van 11 mei 2021;</text:p>
            <text:p text:style-name="al"/>
            <text:p text:style-name="al">Overwegende dat;</text:p>
            <text:list text:style-name="id1-3-2-1-1-6">
              <text:list-item text:style-override="id1-3-2-1-1-6-1">
                <text:number>-</text:number>
                <text:p text:style-name="al">zeeschepen op grond van het Besluit meldingsformaliteiten en gegevensverwerkingen scheepvaart en de Regeling meldingen communicatie scheepvaart verplicht zijn gegevens te melden aan de bevoegde autoriteit;</text:p>
              </text:list-item>
            </text:list>
            <text:list text:style-name="id1-3-2-1-1-7">
              <text:list-item text:style-override="id1-3-2-1-1-7-1">
                <text:number>-</text:number>
                <text:p text:style-name="al">de burgemeester voor de ligplaatsen in de gemeente waar zeeschepen aanmeren deze bevoegde autoriteit is, waar deze meldingen gedaan moeten worden;</text:p>
              </text:list-item>
            </text:list>
            <text:list text:style-name="id1-3-2-1-1-8">
              <text:list-item text:style-override="id1-3-2-1-1-8-1">
                <text:number>-</text:number>
                <text:p text:style-name="al">deze meldingen plaatsvinden via het zogenoemde Port Community System van Portbase;</text:p>
              </text:list-item>
            </text:list>
            <text:list text:style-name="id1-3-2-1-1-9">
              <text:list-item text:style-override="id1-3-2-1-1-9-1">
                <text:number>-</text:number>
                <text:p text:style-name="al">het om redenen van doelmatigheid wenselijk is dat de afhandeling van de meldingen plaatsvindt door de Havenmeester van Rotterdam, werkzaam bij het Havenbedrijf Rotterdam N.V.;</text:p>
              </text:list-item>
            </text:list>
            <text:list text:style-name="id1-3-2-1-1-10">
              <text:list-item text:style-override="id1-3-2-1-1-10-1">
                <text:number>-</text:number>
                <text:p text:style-name="al">het ook gewenst is de verplichting om de Actual Time of Arrival en de Actual Time of Departure van zeeschepen door te geven, over te dragen aan voornoemde Havenmeester;</text:p>
              </text:list-item>
            </text:list>
            <text:list text:style-name="id1-3-2-1-1-11">
              <text:list-item text:style-override="id1-3-2-1-1-11-1">
                <text:number>-</text:number>
                <text:p text:style-name="al">de ATA en ATD via de NCA SSN (RWS) naar het centrale SSN-systeem dat door EMSA wordt beheerd, wordt gezonden met de bedoeling dat deze gegevens beschikbaar worden gemaakt voor Port State Control (voor de planning van hun inspecties); </text:p>
              </text:list-item>
            </text:list>
            <text:list text:style-name="id1-3-2-1-1-12">
              <text:list-item text:style-override="id1-3-2-1-1-12-1">
                <text:number>-</text:number>
                <text:p text:style-name="al">op grond van artikel 10:4 van de Algemene wet bestuursrecht bevoegdheden kunnen worden overgedragen aan personen die niet werkzaam zijn onder de verantwoordelijkheid van de mandant, mits de mandataris met het mandaat akkoord gaat;</text:p>
              </text:list-item>
            </text:list>
            <text:list text:style-name="id1-3-2-1-1-13">
              <text:list-item text:style-override="id1-3-2-1-1-13-1">
                <text:number>-</text:number>
                <text:p text:style-name="al">door ondertekening van dit besluit tot uitdrukking komt welke bevoegdheden aan voornoemde Havenmeester worden overgedragen.</text:p>
              </text:list-item>
            </text:list>
            <text:p text:style-name="al">
            <text:span text:style-name="nadrukvet">Besluit vast te stellen:</text:span>
          </text:p>
            <text:p text:style-name="al"/>
            <text:p text:style-name="al">
            <text:span text:style-name="nadrukvet">Besluit mandaat meldingsformaliteiten zeeschepen gemeente Goeree-Overflakkee</text:span>
          </text:p>
            <text:p text:style-name="al"/>
            <text:p text:style-name="al">
            <text:span text:style-name="nadrukvet">Artikel 1</text:span>
          </text:p>
            <text:p text:style-name="al"/>
            <text:p text:style-name="al">In dit besluit wordt verstaan onder:</text:p>
            <text:p text:style-name="al"/>
            <text:list text:style-name="id1-3-2-1-1-22">
              <text:list-item text:style-override="id1-3-2-1-1-22-1">
                <text:number>A.</text:number>
                <text:p text:style-name="al">havenmeester: de Havenmeester van Rotterdam, werkzaam bij het Havenbedrijf Rotterdam N.V.;</text:p>
              </text:list-item>
              <text:list-item text:style-override="id1-3-2-1-1-22-2">
                <text:number>B.</text:number>
                <text:p text:style-name="al">burgemeester: de burgemeester van de gemeente Goeree-Overflakkee handelend in zijn rol als bevoegde autoriteit op grond van het bepaalde bij of krachtens het Besluit meldingsformaliteiten en gegevensverwerkingen scheepvaart;</text:p>
              </text:list-item>
              <text:list-item text:style-override="id1-3-2-1-1-22-3">
                <text:number>C.</text:number>
                <text:p text:style-name="al">meldingen: de navolgende meldingen uit het Besluit meldingsformaliteiten en gegevensverwerking scheepvaart (Bmgs): </text:p>
                <text:p text:style-name="al">- gegevens met betrekking tot het zeeschip en de bemanning;</text:p>
                <text:p text:style-name="al">- de aankomst- en vertrek meldingen; </text:p>
                <text:p text:style-name="al">- de melding gevaarlijke en verontreinigende stoffen; </text:p>
                <text:p text:style-name="al">- de beveiligingsmelding; </text:p>
                <text:p text:style-name="al">- de melding ten behoeve van de havenstaatcontrole; </text:p>
                <text:p text:style-name="al">- de melding scheepsafval;</text:p>
              </text:list-item>
            </text:list>
            <text:list text:style-name="id1-3-2-1-1-23">
              <text:list-item text:style-override="id1-3-2-1-1-23-1">
                <text:number>D.</text:number>
                <text:p text:style-name="al">Bmgs: Besluit meldingsformaliteiten en gegevensverwerkingen scheepvaart.</text:p>
              </text:list-item>
            </text:list>
            <text:p text:style-name="al">
            <text:span text:style-name="nadrukvet">Artikel 2</text:span>
          </text:p>
            <text:p text:style-name="al"/>
            <text:p text:style-name="al">Aan de havenmeester wordt mandaat verleend tot:</text:p>
            <text:list text:style-name="id1-3-2-1-1-27">
              <text:list-item text:style-override="id1-3-2-1-1-27-1">
                <text:number>A.</text:number>
                <text:p text:style-name="al">het overeenkomstig het bepaalde bij of krachtens het Bmgs beoordelen van de meldingen die door de kapitein, de exploitant of de agent van een zeeschip dat op weg is of vertrekt van een ligplaats binnen de gemeente via het elektronisch meldportaal zijn gedaan; </text:p>
              </text:list-item>
              <text:list-item text:style-override="id1-3-2-1-1-27-2">
                <text:number>B.</text:number>
                <text:p text:style-name="al">het administratief goedkeuren van de aankomst of vertrek van een zeeschip;</text:p>
              </text:list-item>
              <text:list-item text:style-override="id1-3-2-1-1-27-3">
                <text:number>C.</text:number>
                <text:p text:style-name="al">het doorgeven van de Actual Time of Arrival van een zeeschip aan Safe Sea Net;</text:p>
              </text:list-item>
              <text:list-item text:style-override="id1-3-2-1-1-27-4">
                <text:number>D.</text:number>
                <text:p text:style-name="al">het doorgeven van de Actual Time of Departure van een zeeschip aan Safe Sea Net. </text:p>
                <text:p text:style-name="al"/>
              </text:list-item>
            </text:list>
            <text:p text:style-name="al">
            <text:span text:style-name="nadrukvet">Artikel 3</text:span>
          </text:p>
            <text:p text:style-name="al"/>
            <text:p text:style-name="al">De Havenmeester is bevoegd tot het schriftelijk onder-mandateren, onder-volmachtigen en onder-machtigen van de aan hem gemandateerde, gevolmachtigde en gemachtigde bevoegdheden aan ondergeschikten of aan medewerkers van zijn organisatie, tenzij anders aangegeven.</text:p>
            <text:p text:style-name="al"/>
            <text:p text:style-name="al">
            <text:span text:style-name="nadrukvet">Artikel 4</text:span>
          </text:p>
            <text:p text:style-name="al"/>
            <text:p text:style-name="al">Dit besluit treedt in werking op de eerste dag na bekendmaking.</text:p>
            <text:p text:style-name="al"/>
            <text:p text:style-name="al">
            <text:span text:style-name="nadrukvet">Artikel 5</text:span>
          </text:p>
            <text:p text:style-name="al"/>
            <text:p text:style-name="al">Dit besluit wordt aangehaald als: Besluit mandaat en machtiging meldingsformaliteiten zeeschepen Goeree-Overflakkee.</text:p>
            <text:p text:style-name="al"/>
            <text:p text:style-name="al">
            <text:span text:style-name="nadrukcur">Aldus vastgesteld op 9 juni door</text:span>
          </text:p>
            <text:p text:style-name="al">
            <text:span text:style-name="nadrukcur">burgemeester,</text:span>
          </text:p>
            <text:p text:style-name="al"/>
            <text:p text:style-name="al">mr. A. Grootenboer-Dubbelm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34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4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4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Goeree-Overflakkee</meta:user-defined>
    <meta:user-defined meta:name="OVERHEID.Informatietype/DC.type">officiële publicatie</meta:user-defined>
    <meta:user-defined meta:name="OVERHEIDgvop.Informatietype/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OVERHEID.category">Openbare orde en veiligheid | Organisatie en beleid</meta:user-defined>
    <dc:language>nl</dc:language>
    <meta:user-defined meta:name="OVERHEID.Gemeente/DC.spatial">Goeree-Overflakkee</meta:user-defined>
    <meta:user-defined meta:name="DC.title">Besluit mandaat en machtiging meldingsformaliteiten zeeschepen Goeree-Overflakkee</meta:user-defined>
    <meta:user-defined meta:name="DCTERMS.W3CDTF/DCTERMS.available">2021-06-15</meta:user-defined>
    <meta:user-defined meta:name="DCTERMS.W3CDTF/OVERHEIDop.jaargang">2021</meta:user-defined>
    <meta:user-defined meta:name="OVERHEIDop.publicationIssue">187348</meta:user-defined>
    <meta:user-defined meta:name="OVERHEIDop.GmbID/DC.identifier">gmb-2021-187348</meta:user-defined>
    <meta:user-defined meta:name="OVERHEIDop.versieInformatie"/>
  </office:meta>
</office:document-meta>
</file>