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geluidsschermen - Langs de HSL-Zuid (van km. 110.599 - 111.188), sectie A nummers 6249 en 625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289734 Langs de HSL-Zuid (van km. 110.599 - 111.188), sectie A nummers 6249 en 6254, Bergschenhoek. Het plaatsen van geluidsschermen (verzonden 10-06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 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734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4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4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9734</meta:user-defined>
    <dc:language>nl</dc:language>
    <meta:user-defined meta:name="OVERHEID.EPSG28992/DC.spatial">93599.048 444063.743</meta:user-defined>
    <meta:user-defined meta:name="DC.title">Gemeente Lansingerland - verlening omgevingsvergunning - plaatsen van geluidsschermen - Langs de HSL-Zuid (van km. 110.599 - 111.188), sectie A nummers 6249 en 6254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347</meta:user-defined>
    <meta:user-defined meta:name="OVERHEIDop.GmbID/DC.identifier">gmb-2021-187347</meta:user-defined>
    <meta:user-defined meta:name="OVERHEIDop.versieInformatie"/>
  </office:meta>
</office:document-meta>
</file>