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bedrijfspand met een proeflokaal - Rodenrijseweg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912 Rodenrijseweg 5, 2651 BM Berkel en Rodenrijs.</text:p>
            <text:p text:style-name="common-al">Het uitbreiden van het bedrijfspand met een proeflokaal (verzonden 10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3912</meta:user-defined>
    <dc:language>nl</dc:language>
    <meta:user-defined meta:name="OVERHEID.EPSG28992/DC.spatial">92370 445335</meta:user-defined>
    <meta:user-defined meta:name="DC.title">Gemeente Lansingerland - verlening omgevingsvergunning - uitbreiden van het bedrijfspand met een proeflokaal - Rodenrijseweg 5, Berkel en Rodenrijs</meta:user-defined>
    <meta:user-defined meta:name="OVERHEID.PostcodeHuisnummer/OVERHEIDop.postcodeHuisnummer">2651BM 5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45</meta:user-defined>
    <meta:user-defined meta:name="OVERHEIDop.GmbID/DC.identifier">gmb-2021-187345</meta:user-defined>
    <meta:user-defined meta:name="OVERHEIDop.versieInformatie"/>
  </office:meta>
</office:document-meta>
</file>