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benaheerd 415, 9736 NG Groningen - verwijderen asbest (ontvangstdatum 07-06-2021, dossiernummer 2021738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343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4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4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132.736 585066.101</meta:user-defined>
    <meta:user-defined meta:name="DC.title">Sloopmelding: Wibenaheerd 415, 9736 NG Groningen - verwijderen asbest (ontvangstdatum 07-06-2021, dossiernummer 202173805)</meta:user-defined>
    <meta:user-defined meta:name="OVERHEID.PostcodeHuisnummer/OVERHEIDop.postcodeHuisnummer">9736NG 415</meta:user-defined>
    <meta:user-defined meta:name="OVERHEIDop.straatnaam">Wibenaheerd</meta:user-defined>
    <meta:user-defined meta:name="OVERHEIDop.woonplaats">Gronin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343</meta:user-defined>
    <meta:user-defined meta:name="OVERHEIDop.GmbID/DC.identifier">gmb-2021-187343</meta:user-defined>
    <meta:user-defined meta:name="OVERHEIDop.versieInformatie"/>
  </office:meta>
</office:document-meta>
</file>