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fred Döblinstraat 126 110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fred Döblinstraat 126 1102VN Amsterdam</text:p>
            <text:p text:style-name="common-al">Omschrijving: handelen in strijd met de regels ruimtelijke ordening t.b.v. het omzetten van een zelfstandige woonruimte naar drie onzelfstandige woonruimten.</text:p>
            <text:p text:style-name="common-al">Besluit:</text:p>
            <text:p text:style-name="common-al">Verzonden naar aanvrager op: 11-06-2021</text:p>
            <text:p text:style-name="common-al">Zaaknummer: Z2021-ZO001157</text:p>
            <text:p text:style-name="common-al">OLO nummer: 6106115</text:p>
            <text:p text:style-name="common-al">Het besluit en bijbehorende stukken kunt u per e-mail ontvangen. Stuur een verzoek naar <text:a xlink:href="mailto:apv@zuidoost.amsterdam.nl?Subject=Dossiernummer Z2021-ZO001157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de regels ruimtelijke ordening t.b.v. het omzetten van een zelfstandige woonruimte naar drie onzelfstandige woonruimten. </meta:user-defined>
    <dc:language>nl</dc:language>
    <meta:user-defined meta:name="OVERHEID.EPSG28992/DC.spatial">124867.000093974 481430.000458153</meta:user-defined>
    <meta:user-defined meta:name="DC.title">Besluit omgevingsvergunning reguliere procedure Alfred Döblinstraat 126 1102VN Amsterdam</meta:user-defined>
    <meta:user-defined meta:name="OVERHEID.PostcodeHuisnummer/OVERHEIDop.postcodeHuisnummer">1102VN 128</meta:user-defined>
    <meta:user-defined meta:name="OVERHEIDop.straatnaam">Alfred Döblinstraat</meta:user-defined>
    <meta:user-defined meta:name="OVERHEIDop.woonplaats">Ams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41</meta:user-defined>
    <meta:user-defined meta:name="OVERHEIDop.GmbID/DC.identifier">gmb-2021-187341</meta:user-defined>
    <meta:user-defined meta:name="OVERHEIDop.versieInformatie"/>
  </office:meta>
</office:document-meta>
</file>