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uitgebreide procedure ontwerp omgevingsvergunning - realiseren van een appartementengebouw - Maaskade 1,3 en 5 en Oliestraat 59 t/m 133 (oneven)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in het kader van de Wet algemene bepalingen omgevingsrecht voornemens zijn vergunning te verlenen.</text:p>
            <text:p text:style-name="common-al">Voor:  het realiseren van een appartementengebouw (zaaknr.: Z/20/260799 )</text:p>
            <text:p text:style-name="common-al">Locatie:  Hoek Oliestraat/Maaskade ongenummerd te Grave</text:p>
            <text:p text:style-name="common-al"> kad. bekend gemeente Grave, sectie B, nr. 1784 sectie B, nr. 1860 sectie B, nr. 1960 </text:p>
            <text:p text:style-name="common-al">De aanvraag, de ontwerpbeschikking en de bijbehorende stukken liggen met ingang van 20 januari 2020 gedurende zes weken ter inzage. U kunt de ontwerpbeschikking inzien bij de publieksbalie van de gemeente. Wij verzoeken u hiervoor een afspraak te maken, zodat wij u beter van dienst kunnen zijn.</text:p>
            <text:p text:style-name="common-al">Tijdens de periode van ter inzage legging kunnen zienswijzen worden ingebracht. Deze moeten worden gericht aan ons college en worden verzonden aan de gemeente Grave, Postbus 7, 5360 AA Grav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873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0/260799   </meta:user-defined>
    <dc:language>nl</dc:language>
    <meta:user-defined meta:name="OVERHEID.EPSG28992/DC.spatial">179537 419007</meta:user-defined>
    <meta:user-defined meta:name="OVERHEID.EPSG28992/DC.spatial">179464.392 418921.063</meta:user-defined>
    <meta:user-defined meta:name="DC.title">Gemeente Grave– uitgebreide procedure ontwerp omgevingsvergunning - realiseren van een appartementengebouw - Maaskade 1,3 en 5 en Oliestraat 59 t/m 133 (oneven), Grave</meta:user-defined>
    <meta:user-defined meta:name="OVERHEID.PostcodeHuisnummer/OVERHEIDop.postcodeHuisnummer">5361GB 2</meta:user-defined>
    <meta:user-defined meta:name="OVERHEID.PostcodeHuisnummer/OVERHEIDop.postcodeHuisnummer">5361GM 7</meta:user-defined>
    <meta:user-defined meta:name="OVERHEIDop.straatnaam">Maaskade</meta:user-defined>
    <meta:user-defined meta:name="OVERHEIDop.straatnaam">Oliestraat</meta:user-defined>
    <meta:user-defined meta:name="OVERHEIDop.woonplaats">Grave</meta:user-defined>
    <meta:user-defined meta:name="OVERHEIDop.woonplaats">Grav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34</meta:user-defined>
    <meta:user-defined meta:name="OVERHEIDop.GmbID/DC.identifier">gmb-2021-18734</meta:user-defined>
    <meta:user-defined meta:name="OVERHEIDop.versieInformatie"/>
  </office:meta>
</office:document-meta>
</file>