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wijzigen van de gevel door het toevoegen van een gevelkozijn in de voorgevel van het Achterom (wijziging vergunning 55023) - Projectgebied Centrum Berkel en Rodenrijs, sectie A nummer 290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88756 Projectgebied Centrum Berkel en Rodenrijs, sectie A nummer 2904, Berkel en Rodenrijs. </text:p>
            <text:p text:style-name="common-al">Het wijzigen van de gevel door het toevoegen van een gevelkozijn in de voorgevel van het Achterom (wijziging vergunning 55023) (verzonden 09-06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733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3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3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88756</meta:user-defined>
    <dc:language>nl</dc:language>
    <meta:user-defined meta:name="OVERHEID.EPSG28992/DC.spatial">93599.048 444063.743</meta:user-defined>
    <meta:user-defined meta:name="DC.title">Gemeente Lansingerland - verlening omgevingsvergunning - wijzigen van de gevel door het toevoegen van een gevelkozijn in de voorgevel van het Achterom (wijziging vergunning 55023) - Projectgebied Centrum Berkel en Rodenrijs, sectie A nummer 2904, Berkel en Rodenrijs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338</meta:user-defined>
    <meta:user-defined meta:name="OVERHEIDop.GmbID/DC.identifier">gmb-2021-187338</meta:user-defined>
    <meta:user-defined meta:name="OVERHEIDop.versieInformatie"/>
  </office:meta>
</office:document-meta>
</file>