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keshôf 21 Wytgaard, (11046947) vervangen en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16.33 572701.923</meta:user-defined>
    <meta:user-defined meta:name="DC.title">Aangevraagde omgevingsvergunning Meekeshôf 21 Wytgaard, (11046947) vervangen en uitbreiden van de garage.</meta:user-defined>
    <meta:user-defined meta:name="OVERHEID.PostcodeHuisnummer/OVERHEIDop.postcodeHuisnummer">9089BC 21</meta:user-defined>
    <meta:user-defined meta:name="OVERHEIDop.straatnaam">Meekeshôf</meta:user-defined>
    <meta:user-defined meta:name="OVERHEIDop.woonplaats">Wytga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32</meta:user-defined>
    <meta:user-defined meta:name="OVERHEIDop.GmbID/DC.identifier">gmb-2021-187332</meta:user-defined>
    <meta:user-defined meta:name="OVERHEIDop.versieInformatie"/>
  </office:meta>
</office:document-meta>
</file>