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met kantoor - Nabij Noordersingel 94, bouwplan Berkelse Boezem, kavel 4, sectie A nummer 847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6385 Nabij Noordersingel 94, bouwplan Berkelse Boezem, kavel 4, sectie A nummer 8477, Berkel en Rodenrijs. </text:p>
            <text:p text:style-name="common-al">Het bouwen van een woning met kantoor (verzonden 09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6385</meta:user-defined>
    <dc:language>nl</dc:language>
    <meta:user-defined meta:name="OVERHEID.EPSG28992/DC.spatial">92730 448863</meta:user-defined>
    <meta:user-defined meta:name="DC.title">Gemeente Lansingerland - verlening omgevingsvergunning - bouwen van een woning met kantoor - Nabij Noordersingel 94, bouwplan Berkelse Boezem, kavel 4, sectie A nummer 8477, Berkel en Rodenrijs</meta:user-defined>
    <meta:user-defined meta:name="OVERHEID.PostcodeHuisnummer/OVERHEIDop.postcodeHuisnummer">2651LW 94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31</meta:user-defined>
    <meta:user-defined meta:name="OVERHEIDop.GmbID/DC.identifier">gmb-2021-187331</meta:user-defined>
    <meta:user-defined meta:name="OVERHEIDop.versieInformatie"/>
  </office:meta>
</office:document-meta>
</file>