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rlengde Frederikstraat 29, 9724 ND Groningen - verwijderen asbest (ontvangstdatum 07-06-2021, dossiernummer 2021738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5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73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811.067 581116.213</meta:user-defined>
    <meta:user-defined meta:name="DC.title">Sloopmelding: Verlengde Frederikstraat 29, 9724 ND Groningen - verwijderen asbest (ontvangstdatum 07-06-2021, dossiernummer 202173806)</meta:user-defined>
    <meta:user-defined meta:name="OVERHEID.PostcodeHuisnummer/OVERHEIDop.postcodeHuisnummer">9724ND 29</meta:user-defined>
    <meta:user-defined meta:name="OVERHEIDop.straatnaam">Verlengde Frederikstraat</meta:user-defined>
    <meta:user-defined meta:name="OVERHEIDop.woonplaats">Groning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30</meta:user-defined>
    <meta:user-defined meta:name="OVERHEIDop.GmbID/DC.identifier">gmb-2021-187330</meta:user-defined>
    <meta:user-defined meta:name="OVERHEIDop.versieInformatie"/>
  </office:meta>
</office:document-meta>
</file>