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nieuwe dakplaten en wandplaten, het wijzigen van de gevels en het vervangen van de handelsreclame - Hoefweg 186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0765 Hoefweg 186, 2665 LE Bleiswijk. </text:p>
            <text:p text:style-name="common-al">Het plaatsen van nieuwe dakplaten en wandplaten, het wijzigen van de gevels en het vervangen van de handelsreclame (verzonden 07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73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0765</meta:user-defined>
    <dc:language>nl</dc:language>
    <meta:user-defined meta:name="OVERHEID.EPSG28992/DC.spatial">96604.807 449018.656</meta:user-defined>
    <meta:user-defined meta:name="DC.title">Gemeente Lansingerland - verlening omgevingsvergunning - plaatsen van nieuwe dakplaten en wandplaten, het wijzigen van de gevels en het vervangen van de handelsreclame - Hoefweg 186, Bleiswijk</meta:user-defined>
    <meta:user-defined meta:name="OVERHEID.PostcodeHuisnummer/OVERHEIDop.postcodeHuisnummer">2665LE 186</meta:user-defined>
    <meta:user-defined meta:name="OVERHEIDop.straatnaam">Hoefweg</meta:user-defined>
    <meta:user-defined meta:name="OVERHEIDop.woonplaats">Bleis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327</meta:user-defined>
    <meta:user-defined meta:name="OVERHEIDop.GmbID/DC.identifier">gmb-2021-187327</meta:user-defined>
    <meta:user-defined meta:name="OVERHEIDop.versieInformatie"/>
  </office:meta>
</office:document-meta>
</file>