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voorwerpen op de openbare weg melding Zeisstraat thv nr 30, 1445HB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ni 2021 heeft de gemeente een voorwerpen op de openbare weg melding ontvangen het afzetten van 6 parkeerplaatsen met pylonen en afzetlint tegenoverZeisstraat 30, 1445HB Purmerend. De melding is geregistreerd onder zaaknummer A2021-0409. De melding betreft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Procedure</text:p>
            <text:p text:style-name="last-al">De activiteiten uit de melding zijn vergunningvrij. U kunt om deze reden geen zienswijze of bezwaarschrift indienen. Voor meer informatie kunt u over de ingekomenmelding telefonisch contact opnemen (0299- 452452, team Vergunningen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87322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322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322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7708.54 502292.51</meta:user-defined>
    <meta:user-defined meta:name="DC.title">Kennisgeving ontvangst voorwerpen op de openbare weg melding Zeisstraat thv nr 30, 1445HB Purmerend</meta:user-defined>
    <meta:user-defined meta:name="OVERHEID.PostcodeHuisnummer/OVERHEIDop.postcodeHuisnummer">1445HC 9</meta:user-defined>
    <meta:user-defined meta:name="OVERHEIDop.straatnaam">Zichthof</meta:user-defined>
    <meta:user-defined meta:name="OVERHEIDop.woonplaats">Purmerend</meta:user-defined>
    <meta:user-defined meta:name="DCTERMS.W3CDTF/DCTERMS.available">2021-06-15</meta:user-defined>
    <meta:user-defined meta:name="DCTERMS.W3CDTF/OVERHEIDop.jaargang">2021</meta:user-defined>
    <meta:user-defined meta:name="OVERHEIDop.publicationIssue">187322</meta:user-defined>
    <meta:user-defined meta:name="OVERHEIDop.GmbID/DC.identifier">gmb-2021-187322</meta:user-defined>
    <meta:user-defined meta:name="OVERHEIDop.versieInformatie"/>
  </office:meta>
</office:document-meta>
</file>