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weg 75 te Ten Boer, 9791 AA Groningen - slopen deel woning en schuur ten behoeve verbouwing (ontvangstdatum 04-06-2021, dossiernummer 2021737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31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1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1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2441.161 588183.023</meta:user-defined>
    <meta:user-defined meta:name="DC.title">Sloopmelding: Rijksweg 75 te Ten Boer, 9791 AA Groningen - slopen deel woning en schuur ten behoeve verbouwing (ontvangstdatum 04-06-2021, dossiernummer 202173773)</meta:user-defined>
    <meta:user-defined meta:name="OVERHEID.PostcodeHuisnummer/OVERHEIDop.postcodeHuisnummer">9791AA 75</meta:user-defined>
    <meta:user-defined meta:name="OVERHEIDop.straatnaam">Rijksweg</meta:user-defined>
    <meta:user-defined meta:name="OVERHEIDop.woonplaats">Ten Boer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315</meta:user-defined>
    <meta:user-defined meta:name="OVERHEIDop.GmbID/DC.identifier">gmb-2021-187315</meta:user-defined>
    <meta:user-defined meta:name="OVERHEIDop.versieInformatie"/>
  </office:meta>
</office:document-meta>
</file>