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10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aanvraag met zaaknummer O-2021-0199 voor een omgevingsvergunning voor het veranderen van gevel (gevelpanelen van rood naar grijs en aanbrengen belettering) op locatie Markt 100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31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1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1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45.06 475983.85</meta:user-defined>
    <meta:user-defined meta:name="DC.title">Kennisgeving besluit op aanvraag omgevingsvergunning Markt 100 in Hengelo</meta:user-defined>
    <meta:user-defined meta:name="OVERHEID.PostcodeHuisnummer/OVERHEIDop.postcodeHuisnummer">7551CH 100</meta:user-defined>
    <meta:user-defined meta:name="OVERHEIDop.straatnaam">Markt</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87312</meta:user-defined>
    <meta:user-defined meta:name="OVERHEIDop.GmbID/DC.identifier">gmb-2021-187312</meta:user-defined>
    <meta:user-defined meta:name="OVERHEIDop.versieInformatie"/>
  </office:meta>
</office:document-meta>
</file>